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Aharoni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Franklin Gothic Medium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Mongolian Baiti" fo:font-size="26pt" fo:font-weight="bold" fo:background-color="#dddddd" style:font-size-asian="26pt" style:font-weight-asian="bold" style:font-size-complex="26pt" style:font-weight-complex="bold"/>
    </style:style>
    <style:style style:name="P9" style:family="paragraph" style:parent-style-name="Standard" style:list-style-name="L1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MEDICINA PENITENZIARIA</text:p>
      <text:p text:style-name="P8"/>
      <text:p text:style-name="Standard"/>
      <text:p text:style-name="Standard"/>
      <text:p text:style-name="P3">Dal momento che ho condotto in prima persona la trattativa <text:s/>con il Sottosegretario alla Giustizia LUIGI MANCONI e con il Sottosegretario alla SANITA' <text:s/>ANTONIO GAGLIONE provo a chiarire alcuni punti che stanno diventando di dubbia interpretazione.</text:p>
      <text:p text:style-name="P3"/>
      <text:p text:style-name="P4">Premessa indispensabile: l'AMAPI ha portato avanti le trattative a condizione <text:s/>ESCLUSIVA della salvaguardia del posto di lavoro per tutto il PERSONALE SANITARIO:</text:p>
      <text:p text:style-name="P4"/>
      <text:p text:style-name="P1">MEDICI INCARICATI DEFINITIVI</text:p>
      <text:p text:style-name="P1">MEDICI INCARICATI PROVVISORI</text:p>
      <text:p text:style-name="P1">MEDICI SIAS</text:p>
      <text:p text:style-name="P1">MEDICI del Presidio delle tossicodipendenze</text:p>
      <text:p text:style-name="P1">MEDICI SPECIALISTI</text:p>
      <text:p text:style-name="P1">TECNICI</text:p>
      <text:p text:style-name="P1">INFERMIERI</text:p>
      <text:list xml:id="list2013163302065722887" text:style-name="L1">
        <text:list-item>
          <text:p text:style-name="P9"/>
        </text:list-item>
      </text:list>
      <text:p text:style-name="Standard"/>
      <text:p text:style-name="Standard"><text:span text:style-name="T1">ART.2 COMMA 283 <text:s text:c="2"/>LEGGE 24/12/2007 N° 244 (FINANZIARIA PER IL 2008)</text:span> definisce :</text:p>
      <text:p text:style-name="Standard">“il trasferimento al SSN di tutte(dico tutte) le funzioni sanitarie svolte dal DAP sulla base della legislazione speciale vigente (ossia LEGGE SPECIALE 740/1970).</text:p>
      <text:p text:style-name="Standard"/>
      <text:p text:style-name="Standard"/>
      <text:p text:style-name="P2">ART.3 del DPCM dell'1/04/2008 stabilisce che i rapporti di lavoro del Personale instaurato ai sensi della LEGGE 9 OTTOBRE 1970 N° 740 ,in essere alla data del 15 MARZO 2008 sono trasferiti a decorrere dalla data di entrata in vigore del presente Decreto dal DAP alle AZIENDE SANITARIE LOCALI del SSN nei cui territori sono ubicati gli Istituti Penitenziari e continuano ad essere disciplinati <text:s/>dalla citata legge 740 del 1970 fino alla relativa scadenza.Tali rapporti (TUTTI <text:s/>tranne <text:s/>i MEDICI INCARICATI),ove siano a tempo determinato con scadenza anteriore al 31 MARZO 2009 ,sono prorogati per la durata di 12 mesi a decorrere dalla data di entrata in vigore del presente decreto.</text:p>
      <text:p text:style-name="Standard"/>
      <text:p text:style-name="Standard">PROPRIAMENTE QUESTO PUNTO HA PROVOCATO DELLE INTERPRETAZIONI ARBITRARIE COME è SUCCESSO IN,CAMPANIA,PIEMONTE,UMBRIA,PUGLIA,</text:p>
      <text:p text:style-name="Standard">CALABRIA ecc.ecc.</text:p>
      <text:p text:style-name="Standard"/>
      <text:p text:style-name="P2">La discussione ministeriale autentica è stata questa:</text:p>
      <text:p text:style-name="Standard">Indistintamente per TUTTO IL PERSONALE SANITARIO <text:s/>avviene il passaggio<text:span text:style-name="T1"> fino a relativa scadenza.</text:span></text:p>
      <text:p text:style-name="Standard">Il DAP ha eccepito che per il PERSONALE SANITARIO A TEMPO DETERMINATO (MEDICI SIAS,MEDICI SPECIALISTI,INFERMIERI,TECNICI e MEDICI del PRESIDIO ) CON SCADENZA CONTRATTUALE <text:s/>ANTERIORE AL 31 MARZO 2009 ANDAVA PROROGATO PER LA DURATA DI 12 MESI A DECORRERE DALLA DATA DI ENTRATA IN VIGORE DEL DPCM dell'1/04/2008.<text:span text:style-name="T1">Questo al fine di evitare un vuoto contrattuale in attesa che le AZIENDE</text:span> <text:soft-page-break/><text:span text:style-name="T1">USL competenti divenissero operative.</text:span></text:p>
      <text:p text:style-name="P2"/>
      <text:p text:style-name="P6">Questa interpretazione la si intuisce anche <text:s/>per il fatto che la proroga non veniva contemplata invece al Personale Sanitario A TEMPO DETERMINATO a cui non scadeva il 31 marzo 2008 il contratto.</text:p>
      <text:p text:style-name="P6">Questa linea precisa è stata portata avanti dalla REGIONE TOSCANA con il CENTRO REGIONALE PER LA SALUTE IN CARCERE.</text:p>
      <text:p text:style-name="P6"/>
      <text:p text:style-name="P6"/>
      <text:p text:style-name="P6"/>
      <text:p text:style-name="P7"><draw:custom-shape text:anchor-type="paragraph" draw:z-index="0" draw:style-name="gr1" svg:width="0.054cm" svg:height="0.08cm" svg:x="-0.416cm" svg:y="0.27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<text:s text:c="85"/>Francesco Ceraudo</text:p>
      <text:p text:style-name="P5"/>
      <text:p text:style-name="P5"/>
      <text:p text:style-name="P5"/>
      <text:p text:style-name="P6">N.B. In caso di licenziamento deve essere reso prontamente agibile il ricorso al GIUDICE del LAVORO con la prassi dell'ex ART 700 C.P.C.</text:p>
      <text:p text:style-name="P6"/>
      <text:p text:style-name="P6"/>
      <text:p text:style-name="P6">Da tenere sempre presente: LA LEGGE 740/1970 <text:s/>E' UNA LEGGE SPECIALE.</text:p>
      <text:p text:style-name="P6">QUESTO VUOL DIRE CHE PUO' ESSERE MODIFICATA SOLO DA UN'ALTRA LEGGE SPECIALE.</text:p>
      <text:p text:style-name="P6"/>
      <text:p text:style-name="P6">Quale può essere la ratio che sottintende i licenziamenti <text:s/>dei MEDICI SIAS ,già formati sul campo e con importante patrimonio di esperienza e di competenza?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 GUARENTE</meta:initial-creator>
    <meta:creation-date>2016-03-03T18:59:24.12</meta:creation-date>
    <dc:date>2016-03-05T19:15:54.48</dc:date>
    <dc:creator>LUCIA GUARENTE</dc:creator>
    <meta:editing-duration>PT1H47M6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2" meta:paragraph-count="25" meta:word-count="445" meta:character-count="3052"/>
  </office:meta>
</office:document-meta>
</file>