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O LETTERARIO</text:p>
      <text:p text:style-name="Standard"/>
      <text:p text:style-name="Standard">Mai avrei potuto immaginare di essere travolto da un carico così imponente di emozioni nel rivedervi dopo tanti anni.</text:p>
      <text:p text:style-name="Standard">Sono molto contento di ritrovarmi oggi a Pallagorio tra i miei Amici più cari.</text:p>
      <text:p text:style-name="Standard">Custodisco nella memoria ricordi, pensieri, sentimenti, circostanze, avvenimenti che mi riportano agli anni più belli e spensierati della mia giovinezza.</text:p>
      <text:p text:style-name="Standard">Sono partito da Pallagorio molti anni fa, sono rimasto lontano per motivi di studio e di professione,</text:p>
      <text:p text:style-name="Standard">ma continuo a seguire la vita, le vicende di Pallagorio con forte interesse attraverso i gruppi precostituiti di Facebook.</text:p>
      <text:p text:style-name="Standard">Sono felice di ricevere il Premio Letterario “ OFELIA GIUDICISSI” 2019.</text:p>
      <text:p text:style-name="Standard">Mi sento molto onorato.</text:p>
      <text:p text:style-name="Standard">Ci tenevo veramente tanto e per questo ringrazio infinitamente <text:s/>il Comitato Organizzatore, il Sindaco Umberto Lorecchio, il Prof. Antonio Blandino, don Pietro Pontieri e il carissimo, infaticabile Francesco Balsamo.</text:p>
      <text:p text:style-name="Standard">Ho avuto modo di conoscere ed apprezzare Ofelia Giudicissi, una donna molto bella e raffinata nelle espressioni e nelle modalità.</text:p>
      <text:p text:style-name="Standard"/>
      <text:p text:style-name="Standard">Poche parole sul libro.E' stato un percorso lungo e faticoso.</text:p>
      <text:p text:style-name="Standard">Un percorso cronologico talora anche doloroso dagli anni bui del terrorismo alle carceri sovraffollate. Il sistema penitenziario attuale è privo di qualsiasi umanità.</text:p>
      <text:p text:style-name="Standard">E' una barbarie senza alcun contenuto pedagogico,curativo, correttivo, rieducativo.</text:p>
      <text:p text:style-name="Standard">Corpi e anime si trovano irretiti in un sistema di costrizioni e privazioni, di obblighi e divieti continui e laceranti, che soffocano e reprimono ogni speranza e lo stesso desiderio di vivere.</text:p>
      <text:p text:style-name="Standard"/>
      <text:p text:style-name="Standard">Il carcere ci appartiene come difesa sociale.</text:p>
      <text:p text:style-name="Standard">Invece i detenuti sono dei residui di umanità che vivono una vita artificiale al di fuori della natura.</text:p>
      <text:p text:style-name="Standard">Prevalgono i poveri diavoli, i cosiddetti cani senza collare, tutti appartenenti agli strati sociali più deboli e più poveri, tossicodipendenti, extracomunitari, disturbati mentali.</text:p>
      <text:p text:style-name="Standard">Il carcere è ormai divenuto il contenitore del disagio sociale, un punto obbligato e spesso il capolinea per il sottobosco dell'emarginazione. </text:p>
      <text:p text:style-name="Standard"/>
      <text:p text:style-name="Standard">Il carcere è al momento attuale un abisso di necessità, in un contesto di gravissimo sovraffollamento che calpesta elementari diritti della persona.</text:p>
      <text:p text:style-name="Standard">Il carcere in definitiva è malattia, ma il primo malato è proprio il carcere come una</text:p>
      <text:p text:style-name="Standard">istituzione radicalmente inadempiente alle finalità per cui si dice creato.</text:p>
      <text:p text:style-name="Standard">Il carcere è un luogo separato dove a piene mani si raccolgono, si respirano, si toccano la malattia, la debolezza, l'abbandono, l'emarginazione, il dolore. </text:p>
      <text:p text:style-name="Standard">La Medicina vi è di casa con una complicazione amara: <text:s/>che la malattia che il Medico cura è proprio quella che il carcere aggrava, quando non le fabbrica.</text:p>
      <text:p text:style-name="Standard"/>
      <text:p text:style-name="Standard">Il libro denuncia il sistema penitenziario italiano che tende ad annullare la dignità, ad annientare la </text:p>
      <text:p text:style-name="Standard">personalità del detenuto, a provocare depressione, a istigare al suicidio.</text:p>
      <text:p text:style-name="Standard">Umanità degradata, ammassata, un uomo accanto ad un altro, un letto su un altro, promiscuità assoluta che confonde ed abbrutisce, che unisce e divide, che distrugge ogni rispetto, riservatezza, intimità e condanna alla disperata solitudine.Il miglioramento delle condizioni di vita all'interno, l'i,mplementazione delle attività sociali, lavorative, ricreative e della presenza del territorio, la costituzione di una cultura inclusiva, il riconoscimento del diritto all'affettività sono questioni dalle quali non è possibile prescindere nel modo più assoluto se vogliamo finalmente incominciare a parlare di dignità e di umanità nelle carceri.</text:p>
      <text:p text:style-name="Standard">Sono stato tra i detenuti e con loro ho visto e sentito, ho parlato e soprattutto ho ascoltato.</text:p>
      <text:p text:style-name="Standard">Non mi sono mai voltato dall'altra parte.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 Ceraudo</meta:initial-creator>
    <meta:creation-date>2019-09-07T18:44:13.61</meta:creation-date>
    <dc:date>2021-09-07T12:37:36.73</dc:date>
    <meta:editing-duration>PT57M50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28" meta:word-count="537" meta:character-count="3577"/>
  </office:meta>
</office:document-meta>
</file>